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noveren van de ligboxenstal aan Krimwei 7, 8622 XR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noveren van de ligboxenstal aan Krimwei 7, 8622 XR Hommerts. Het zaaknummer is CLZ-0000505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7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3</meta:user-defined>
    <dc:language>nl</dc:language>
    <meta:user-defined meta:name="OVERHEIDop.locatietype/OVERHEIDop.gebiedsmarkering">Punt</meta:user-defined>
    <meta:user-defined meta:name="DC.title">Ingekomen aanvraag het renoveren van de ligboxenstal aan Krimwei 7, 8622 XR Hommert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74</meta:user-defined>
    <meta:user-defined meta:name="OVERHEIDop.GmbID/DC.identifier">gmb-2024-136774</meta:user-defined>
    <meta:user-defined meta:name="OVERHEIDop.versieInformatie"/>
  </office:meta>
</office:document-meta>
</file>