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tot onttrekking van de Buitenweg (gedeelte Brunssum) aan de openbaarheid (artikel 9 Wegenwet)</text:p>
      <text:section text:name="regeling_id1-3-2" text:style-name="regeling">
        <text:section text:name="aanhef_id1-3-2-1" text:style-name="aanhef">
          <text:section text:name="preambule_id1-3-2-1-1" text:style-name="preambule">
            <text:p text:style-name="al">Burgemeester en wethouders van de gemeente Brunssum maken overeenkomstig artikel 160 lid 1 sub b Gemeentewet juncto artikel 9 lid 1 Wegenwet de terinzagelegging van het “ontwerpbesluit tot onttrekking van de Buitenweg (gedeelte Brunssum) aan de openbaarheid” bekend. </text:p>
            <text:p text:style-name="al"/>
            <text:p text:style-name="al"/>
            <text:p text:style-name="al">
            <text:span text:style-name="nadrukvet">De locatie</text:span>
          </text:p>
            <text:p text:style-name="al">Het betreft 2 gedeelten van de Buitenweg die op het grondgebied van de gemeente Brunssum liggen. Het gedeelte van de Buitenweg dat is gelegen op het grondgebied van de gemeente Heerlen, wordt door de gemeenteraad van Heerlen aan de openbaarheid onttrokken. Dit betreft een separate procedure.</text:p>
            <text:p text:style-name="al"/>
            <text:p text:style-name="al">
            <text:span text:style-name="nadrukvet">Het ontwerpbesluit </text:span>
          </text:p>
            <text:p text:style-name="al">
            <text:span text:style-name="nadrukvet"/>
          </text:p>
            <text:p text:style-name="al">Op 19 maart 2024 heeft het college van burgemeester en wethouders van Brunssum het volgende ontwerpbesluit vastgesteld:</text:p>
            <text:p text:style-name="al"/>
            <text:p text:style-name="al">“Overwegende dat het gedeelte dat kadastraal bekend is als gemeente Brunssum, sectie B, nr. 6793 (gedeelte nabij Brederostraat 15) en het gedeelte dat kadastraal bekend is als gemeente Brunssum sectie B, nr. 7571 (puntje van het perceel, gelegen achter Brederostraat 25) als een openbare weg, in de zin van artikel 4 Wegenwet, kunnen worden aangemerkt;</text:p>
            <text:p text:style-name="al"/>
            <text:p text:style-name="al">Dat de exacte locatie van beide gedeelten blijkt uit de bij dit besluit behorende situatietekening;</text:p>
            <text:p text:style-name="al"/>
            <text:p text:style-name="al">Dat de raad de bevoegdheid heeft om een weg, zoals bedoeld in artikel 4 Wegenwet, aan de openbaarheid te onttrekken, gelet op het bepaalde in artikel 9 lid 1 Wegenwet;</text:p>
            <text:p text:style-name="al"/>
            <text:p text:style-name="al">Dat, omdat het initiatief voor deze procedure tot onttrekking aan de openbaarheid van de genoemde percelen /weggedeelten van de Buitenweg, bij de gemeenteraad ligt, de uniforme openbare voorbereidingsprocedure, zoals genoemd in afdeling 3.4 van de Algemene wet bestuursrecht, niet vereist is (ECLI:NL:RVS:2020:1169);</text:p>
            <text:p text:style-name="al"/>
            <text:p text:style-name="al">Dat, ondanks het feit dat de uniforme openbare voorbereidingsprocedure niet vereist is, wij van mening zijn dat het wenselijk is om deze toch te volgen om in het kader van een zorgvuldige belangenafweging in een zo vroeg mogelijk stadium alle belangen in beeld te krijgen, zodat deze op juiste wijze afgewogen kunnen worden;</text:p>
            <text:p text:style-name="al"/>
            <text:p text:style-name="al">Dat het college bevoegd is om op grond van artikel 160 lid 1 sub b Gemeentewet om het besluit tot onttrekking voor te bereiden;</text:p>
            <text:p text:style-name="al"/>
            <text:p text:style-name="al">Dat het college derhalve voornemens is om een ontwerpbesluit, conform afdeling 3.4 Awb, te nemen, dit bekend te maken, ter inzage te leggen en de mogelijkheid tot zienswijzen te bieden;</text:p>
            <text:p text:style-name="al"/>
            <text:p text:style-name="al">Dat het college daartoe als volgt overweegt:</text:p>
            <text:p text:style-name="al"/>
            <text:p text:style-name="al">Dat ingevolge vaste jurisprudentie in het algemeen tot onttrekking van een weg aan het openbaar verkeer kan worden overgegaan indien daarvoor overwegende redenen bestaan en het algemeen belang zich daar niet tegen verzet;</text:p>
            <text:p text:style-name="al"/>
            <text:p text:style-name="al">Dat de Wegenwet zich er niet tegen verzet dat particuliere belangen als een gewichtige reden voor onttrekking aan het openbaar verkeer kunnen worden beschouwd;</text:p>
            <text:p text:style-name="al"/>
            <text:p text:style-name="al">Dat dit in dit geval aan de orde is, omdat het onttrekken van de weg aan de openbaarheid in eerste instantie een vereiste was voor de realisering van de Parkstadroute. De Parkstadroute heeft in deze buurt een hoge prioriteit. In het kader van de realisatie van deze route door het Heidserpark, is de gemeente Heerlen in 2018 met de bewoners van de adressen Brederostraat 17, 19 en 21 overeengekomen om gronden te ruilen. Deze bewoners hebben eigendom met de bestemming ‘Bos’ aan de Buitenweg. De Buitenweg doorkruist als het ware het privé-eigendom van deze bewoners. Dit stuk Buitenweg zou in eerste instantie worden overgedragen aan de bewoners. In ruil daarvoor zou de gemeente Heerlen eenzelfde stuk grond qua oppervlakte verkrijgen aan de achterzijde van deze bospercelen, waardoor de realisatie van de Parkstadroute mogelijk zou worden. Echter, door de aanwezigheid van een dassenburcht op een van de bospercelen, is het tracé van de Parkstadroute verlegd. Vanwege het verleggen van het tracé is de voorziene grondruil tussen eigenaren en gemeente Heerlen niet meer nodig. </text:p>
            <text:p text:style-name="al"/>
            <text:p text:style-name="al">Dat om de opgewekte verwachtingen bij de betreffende grondeigenaren niet te schaden, het doorzetten van de afspraken zoals deze tijdens de insteek van de ‘grondruil’ zijn gemaakt door de gemeente Heerlen aan de orde is. De Buitenweg is een doodlopende weg die gelegen is in het bos aan de achterzijde van diverse woningen. Deze woningen zijn allemaal gelegen aan voor het verkeer openstaande wegen. Deze woningen zijn voor hun toegankelijkheid niet afhankelijk van de Buitenweg. Derhalve heeft de betreffende Buitenweg geen noodzakelijke functie voor de doorgang van het openbaar verkeer of de toegankelijkheid van deze woningen. Mede gelet op het feit dat de Buitenweg een doodlopende weg is, gesitueerd door bospercelen en zich aan de achterzijde van de woningen bevindt, kan er eveneens sprake zijn van een aantasting van de privacy. Dit vanwege het feit dat deze weg weinig frequent wordt gebruikt en de privacy dan op elk moment en vaak onverwacht kan worden geschonden. Voor voetgangers die gebruik maken van het betreffende gedeelte van de Buitenweg, blijven de voorzieningen zoals de winkels/ openbaar vervoer bereikbaar via de Multatulistraat /Vondelstraat. Ook het maken van een ommetje blijft mogelijk. Enkel het gedeelte van de Buitenweg tussen de huisnummers 15 en 23 wordt niet toegankelijk. Tevens wordt opgemerkt dat het Heidserpark via diverse andere wegen te bereiken blijft.</text:p>
            <text:p text:style-name="al"/>
            <text:p text:style-name="al">Dat de gemeente Heerlen op basis van deze belangenafweging tot de conclusie is gekomen dat onttrekking van de Buitenweg aan de openbaarheid, voor zover deze weg is gelegen op Heerlens grondgebied, gerechtvaardigd is;</text:p>
            <text:p text:style-name="al"/>
            <text:p text:style-name="al">Dat de gemeente Brunssum het verzoek heeft gekregen van de gemeente Heerlen om de 2 kleine stukjes van de Buitenweg die op Brunssums grondgebied zijn gelegen, eveneens aan de openbaarheid te onttrekken, zodat zowel de feitelijke situatie als het rechtsregime van de gehele Buitenweg gelijk is, ongeacht in welke gemeente een bepaald stukje grond ligt. De stukjes Buitenweg die door de raad van Brunssum dienen te worden onttrokken zijn zo marginaal dat het belang dat is gediend bij het in stand houden van de huidige situatie (openbaarheid) niet in verhouding staat tot het belang dat de bewoners/eigenaren hebben bij een onttrekking van de Buitenweg aan de openbaarheid, gelet op de afspraken die de gemeente Heerlen met deze bewoners heeft gemaakt;</text:p>
            <text:p text:style-name="al"/>
            <text:p text:style-name="al">Dat wij derhalve van mening zijn dat het algemeen belang zich niet verzet tegen onttrekking van de Buitenweg aan de openbaarheid, voor zover dit het gedeelte van de Buitenweg betreft dat gelegen is op Brunssums grondgebied;</text:p>
            <text:p text:style-name="al"/>
            <text:p text:style-name="al">Dat ook geen andere belangen aanwezig zijn die ook bij deze belangenafweging dienen te worden betrokken;</text:p>
            <text:p text:style-name="al"/>
            <text:p text:style-name="al"/>
            <text:p text:style-name="al">
            <text:span text:style-name="nadrukvet">Besluit:</text:span>
          </text:p>
            <text:p text:style-name="al"/>
            <text:list text:style-name="id1-3-2-1-1-46">
              <text:list-item text:style-override="id1-3-2-1-1-46-1">
                <text:number>1.</text:number>
                <text:p text:style-name="al">In te stemmen met het opstarten van de procedure tot het onttrekken van twee gedeeltes van de Buitenweg (kadastraal bekend als sectie B nrs. 6793 en 7571, beiden gedeeltelijk) aan de openbaarheid (ex. Artikel 9 lid 1 Wegenwet), conform de bij dit besluit behorende situatietekening;</text:p>
              </text:list-item>
              <text:list-item text:style-override="id1-3-2-1-1-46-2">
                <text:number>2.</text:number>
                <text:p text:style-name="al">De uniforme openbare voorbereidingsprocedure, afdeling 3.4 Awb, te volgen;</text:p>
              </text:list-item>
              <text:list-item text:style-override="id1-3-2-1-1-46-3">
                <text:number>3.</text:number>
                <text:p text:style-name="al">Dit ontwerpbesluit gedurende 6 weken ter inzage te leggen en de mogelijkheid tot zienswijzen te bieden;</text:p>
              </text:list-item>
              <text:list-item text:style-override="id1-3-2-1-1-46-4">
                <text:number>4.</text:number>
                <text:p text:style-name="al">De raad middels een raadsinformatiebrief hierover te informeren.”</text:p>
              </text:list-item>
            </text:list>
            <text:p text:style-name="al">
            <text:span text:style-name="nadrukvet"/>
          </text:p>
            <text:p text:style-name="al"/>
            <text:p text:style-name="al">
            <text:span text:style-name="nadrukvet">
              <text:span text:style-name="nadrukvet">Situatietekening</text:span>
            </text:span>
          </text:p>
            <text:p text:style-name="al">De situatietekening is als bijlage bij deze bekendmaking gevoegd en dient hier als herhaald en ingelast te worden beschouwd.</text:p>
            <text:p text:style-name="al"/>
            <text:p text:style-name="al">
            <text:span text:style-name="nadrukvet">Inzien </text:span>
          </text:p>
            <text:p text:style-name="al">Het ontwerpbesluit ligt van 29 maart tot 10 mei 2024 ter inzage. Het ontwerpbesluit kan gedurende de openingstijden worden ingezien bij de Gemeentewinkel aan het Lindeplein 1 te Brunssum. U kunt hiertoe een afspraak maken via ons Klant Contact Centrum (045-5278 555). </text:p>
            <text:p text:style-name="al"/>
            <text:p text:style-name="al">
            <text:span text:style-name="nadrukvet">Reageren </text:span>
          </text:p>
            <text:p text:style-name="al">Eenieder kan gedurende de hiervoor genoemde inzagetermijn schriftelijk dan wel mondeling een zienswijze kenbaar maken ten aanzien van het ontwerpbesluit. De voorkeur gaat uit naar het indienen van een schriftelijke zienswijze. Uw schriftelijke zienswijze dient te worden gericht aan de gemeente Brunssum, postbus 250, 6440 AG Brunssum, onder vermelding van “zienswijze ontwerpbesluit tot onttrekking van de Buitenweg (gedeelte Brunssum) aan de openbaarheid”. Degene die mondeling een zienswijze naar voren wil brengen, kan daartoe tijdens de openingstijden contact opnemen met het Klant Contact Centrum. De behandelend ambtenaar neemt vervolgens contact op met degene die mondeling zienswijzen naar voren wil brengen. </text:p>
            <text:p text:style-name="al"/>
            <text:p text:style-name="al">Brunssum, 28 maart 2024</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7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tot onttrekking van de Buitenweg (gedeelte Brunssum) aan de openbaarheid (artikel 9 Wegenwet)</meta:user-defined>
    <meta:user-defined meta:name="DCTERMS.W3CDTF/DCTERMS.available">2024-03-28</meta:user-defined>
    <meta:user-defined meta:name="OVERHEIDop.externeBijlage">Situatietekening te onttrekken gedeelten Brunssum|exb-2024-12774</meta:user-defined>
    <meta:user-defined meta:name="DCTERMS.W3CDTF/OVERHEIDop.jaargang">2024</meta:user-defined>
    <meta:user-defined meta:name="OVERHEIDop.publicationIssue">136773</meta:user-defined>
    <meta:user-defined meta:name="OVERHEIDop.GmbID/DC.identifier">gmb-2024-136773</meta:user-defined>
    <meta:user-defined meta:name="OVERHEIDop.versieInformatie"/>
  </office:meta>
</office:document-meta>
</file>