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otstraat 55 Nijmegen: kappen van een zilverlin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kappen van een zilverlinde (Carnotstraat 55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Carnotstraat 55 Nijmegen: kappen van een zilverlinde - omgevingsvergunning - Vergunning verlee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77</meta:user-defined>
    <meta:user-defined meta:name="OVERHEIDop.GmbID/DC.identifier">gmb-2024-13677</meta:user-defined>
    <meta:user-defined meta:name="OVERHEIDop.versieInformatie"/>
  </office:meta>
</office:document-meta>
</file>