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straat 19 en 19A, 5911J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Nieuwstraat 19 en 19A, 5911JS Venlo</text:span>
            </text:span>
          </text:p>
            <text:p text:style-name="common-al">Voor het veranderen van de winkel en bovenwoning naar drie appartementen</text:p>
            <text:p text:style-name="common-al">Verzonden op 25 maart 2024</text:p>
            <text:p text:style-name="common-al">Kenmerk Z2023-03077</text:p>
            <text:p text:style-name="common-al">Door dit besluit is de uiterste beslisdatum 7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7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3077</meta:user-defined>
    <meta:user-defined meta:name="DCTERMS.abstract">Betreft: Beschikking verlening beslistermijn op locatie Nieuwstraat 19 en 19A, 5911JS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Nieuwstraat 19 en 19A, 5911JS Venlo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66</meta:user-defined>
    <meta:user-defined meta:name="OVERHEIDop.GmbID/DC.identifier">gmb-2024-136766</meta:user-defined>
    <meta:user-defined meta:name="OVERHEIDop.versieInformatie"/>
  </office:meta>
</office:document-meta>
</file>