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B-5108-2705-4829-5101 nabij Verlengde Groenestraat 10 Nijmegen: kappen van 19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4</text:p>
            <text:p text:style-name="common-al">
            <text:span text:style-name="nadrukvet">Omschrijving: </text:span>kappen van 19 bomen (Kadastraal perceel HTT02-B-5108-2705-4829-5101 nabij Verlengde Groenestraat 10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8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04-01-2024</text:p>
            <text:p text:style-name="common-al">
            <text:span text:style-name="nadrukvet">Definitieve beschikking ter inzage gelegd: </text:span>08-01-2024</text:p>
            <text:p text:style-name="common-al">
            <text:span text:style-name="nadrukvet">Einddatum bezwaartermijn: </text:span>15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4 tot en met 15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B-5108-2705-4829-5101 nabij Verlengde Groenestraat 10 Nijmegen: kappen van 19 bomen - omgevingsvergunning - Vergunning verlee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76</meta:user-defined>
    <meta:user-defined meta:name="OVERHEIDop.GmbID/DC.identifier">gmb-2024-13676</meta:user-defined>
    <meta:user-defined meta:name="OVERHEIDop.versieInformatie"/>
  </office:meta>
</office:document-meta>
</file>