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chter Nieuw-Loosdrechtsedijk 8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omgevingsvergunning verleend voorhet bouwen van 36 woningen (project Het Achtererf) op de locatie achter Nieuw-Loosdrechtsedijk 87 te Loosdrecht (zaaknummer Z.694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6 maart 2024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7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achter Nieuw-Loosdrechtsedijk 87 te Loosdre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57</meta:user-defined>
    <meta:user-defined meta:name="OVERHEIDop.GmbID/DC.identifier">gmb-2024-136757</meta:user-defined>
    <meta:user-defined meta:name="OVERHEIDop.versieInformatie"/>
  </office:meta>
</office:document-meta>
</file>