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plaatsen van kraam t.b.v. flora actie op 6 april 2024 in Middel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het plaatsen van een kraam t.b.v. de flora actie op parkeerterrein nabij de kerk in Middelaar op 6 april 2024 door Muziekvereniging Middelaar. De vergunning is verzonden op 25 maart 2024.</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36754</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754</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754</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plaatsen van kraam t.b.v. flora actie op 6 april 2024 in Middelaar </meta:user-defined>
    <dc:language>nl</dc:language>
    <meta:user-defined meta:name="OVERHEIDop.locatietype/OVERHEIDop.gebiedsmarkering">Woonplaats</meta:user-defined>
    <meta:user-defined meta:name="DC.title">Algemeen plaatselijke verordening: APV vergunning verleend voor plaatsen van kraam t.b.v. flora actie op 6 april 2024 in Middelaar</meta:user-defined>
    <meta:user-defined meta:name="DCTERMS.W3CDTF/DCTERMS.available">2024-03-29</meta:user-defined>
    <meta:user-defined meta:name="DCTERMS.W3CDTF/OVERHEIDop.jaargang">2024</meta:user-defined>
    <meta:user-defined meta:name="OVERHEIDop.publicationIssue">136754</meta:user-defined>
    <meta:user-defined meta:name="OVERHEIDop.GmbID/DC.identifier">gmb-2024-136754</meta:user-defined>
    <meta:user-defined meta:name="OVERHEIDop.versieInformatie"/>
  </office:meta>
</office:document-meta>
</file>