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omgevingsvergunning voor het plaatsen van een dakkapel op het voor- en achterdakvlak te Coppenweg 1, 3235 BD Rock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op het voor- en achterdak vlak van de woning aan de Coppenweg 1, 3235 BD Rockanje</text:span>
          </text:p>
            <text:p text:style-name="common-al">De gemeente Voorne aan Zee  heeft een aanvraag voor een omgevingsvergunning ontvangen. De vergunning is aangevraagd voor het plaatsen van een dakkapel op het voor- en achterdak vlak aan de Coppenweg 1, 3235 BD Rockanje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5-03-2024. De gemeente neemt daarover waarschijnlijk voor 20 mei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36753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753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753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628842024</meta:user-defined>
    <dc:language>nl</dc:language>
    <meta:user-defined meta:name="OVERHEIDop.locatietype/OVERHEIDop.gebiedsmarkering">Punt</meta:user-defined>
    <meta:user-defined meta:name="DC.title">Reguliere procedure - aanvraag omgevingsvergunning voor het plaatsen van een dakkapel op het voor- en achterdakvlak te Coppenweg 1, 3235 BD Rockanje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6753</meta:user-defined>
    <meta:user-defined meta:name="OVERHEIDop.GmbID/DC.identifier">gmb-2024-136753</meta:user-defined>
    <meta:user-defined meta:name="OVERHEIDop.versieInformatie"/>
  </office:meta>
</office:document-meta>
</file>