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de statiegeldactie in gemeente Mook en Middelaar op 5, 6 en 7 september 2024 door Drum-showband Moo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statiegeldactie in Mook en Middelaar door Drum-showband Mook op 5, 6 en 7 september 2024. De vergunning is verzonden op 25 maart 2024.</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36748</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748</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748</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de statiegeldactie in gemeente Mook en Middelaar op 5, 6 en 7 september 2024 door Drum-showband Mook </meta:user-defined>
    <dc:language>nl</dc:language>
    <meta:user-defined meta:name="OVERHEIDop.locatietype/OVERHEIDop.gebiedsmarkering">Gemeente</meta:user-defined>
    <meta:user-defined meta:name="DC.title">Algemeen plaatselijke verordening: APV vergunning verleend voor de statiegeldactie in gemeente Mook en Middelaar op 5, 6 en 7 september 2024 door Drum-showband Mook</meta:user-defined>
    <meta:user-defined meta:name="DCTERMS.W3CDTF/DCTERMS.available">2024-03-29</meta:user-defined>
    <meta:user-defined meta:name="DCTERMS.W3CDTF/OVERHEIDop.jaargang">2024</meta:user-defined>
    <meta:user-defined meta:name="OVERHEIDop.publicationIssue">136748</meta:user-defined>
    <meta:user-defined meta:name="OVERHEIDop.GmbID/DC.identifier">gmb-2024-136748</meta:user-defined>
    <meta:user-defined meta:name="OVERHEIDop.versieInformatie"/>
  </office:meta>
</office:document-meta>
</file>