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muziekevenement Westzijde te Zaandam - het afwijken van het bestemmingsplan t.b.v. Royal Jazz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722 - het afwijken van het bestemmingsplan t.b.v. Royal Jazz tijdens Koningsdag op de locatie muziekevenement Westzijde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7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722</meta:user-defined>
    <dc:language>nl</dc:language>
    <meta:user-defined meta:name="DC.title">Buitenplanse Omgevingsplanactiviteit Regulier - muziekevenement Westzijde te Zaandam - het afwijken van het bestemmingsplan t.b.v. Royal Jazz tijdens Koningsdag</meta:user-defined>
    <meta:user-defined meta:name="OVERHEIDop.locatietype/OVERHEIDop.gebiedsmarkering">GeometrieRef</meta:user-defined>
    <meta:user-defined meta:name="DCTERMS.W3CDTF/DCTERMS.available">2024-03-27</meta:user-defined>
    <meta:user-defined meta:name="DCTERMS.W3CDTF/OVERHEIDop.jaargang">2024</meta:user-defined>
    <meta:user-defined meta:name="OVERHEIDop.externeBijlage">afwijkvergunning|exb-2024-12767</meta:user-defined>
    <meta:user-defined meta:name="OVERHEIDop.publicationIssue">136746</meta:user-defined>
    <meta:user-defined meta:name="OVERHEIDop.GmbID/DC.identifier">gmb-2024-136746</meta:user-defined>
    <meta:user-defined meta:name="OVERHEIDop.versieInformatie"/>
  </office:meta>
</office:document-meta>
</file>