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tations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maart 2024 de aanvraag met zaaknummer <text:span text:style-name="nadrukvet">Z2024-00000206</text:span> voor het pand ombouwen tot een woning (Technische bouwactiviteit en Bouwactiviteit Omgevingsplan) op de locatie <text:span text:style-name="nadrukvet">Stationsstraat 2 in Axel </text:span>op verzoek van de aanvrager in te trekken.</text:p>
            <text:p text:style-name="common-al"/>
            <text:p text:style-name="common-al">Terneuzen, 27 maart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Stationsstraat 2 in Ax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33</meta:user-defined>
    <meta:user-defined meta:name="OVERHEIDop.GmbID/DC.identifier">gmb-2024-136733</meta:user-defined>
    <meta:user-defined meta:name="OVERHEIDop.versieInformatie"/>
  </office:meta>
</office:document-meta>
</file>