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soleren van de woning, wijzigen van de voorgevel en het plaatsen van drie dakkapellen aan Heikant 2 en 2a 5091KV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5-03-2024 een omgevingsvergunning verleend. De gemeente geeft hiermee toestemming voor het isoleren van de woning, wijzigen van de voorgevel en het plaatsen van drie dakkapellen aan Heikant 2 en 2a 5091KV Oost West en Middelbeers. Het kenmerk van de gemeente voor deze zaak is 08235171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673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73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73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1711</meta:user-defined>
    <meta:user-defined meta:name="DCTERMS.abstract">isoleren van de woning, wijzigen van de voorgevel  en het </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isoleren van de woning, wijzigen van de voorgevel en het plaatsen van drie dakkapellen aan Heikant 2 en 2a 5091KV Oost West en Middelbeers</meta:user-defined>
    <meta:user-defined meta:name="DCTERMS.W3CDTF/DCTERMS.available">2024-03-27</meta:user-defined>
    <meta:user-defined meta:name="DCTERMS.W3CDTF/OVERHEIDop.jaargang">2024</meta:user-defined>
    <meta:user-defined meta:name="OVERHEIDop.publicationIssue">136731</meta:user-defined>
    <meta:user-defined meta:name="OVERHEIDop.GmbID/DC.identifier">gmb-2024-136731</meta:user-defined>
    <meta:user-defined meta:name="OVERHEIDop.versieInformatie"/>
  </office:meta>
</office:document-meta>
</file>