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Tubbergen, Oldenzaalseweg 32: veranderen bedrijf; vervangen schuur C, oprichten machineberging, opslagruimte en stallingsruimte voor jong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Oldenzaalseweg 32 in Tubbergen</text:p>
            <text:p text:style-name="common-al">
            <text:span text:style-name="nadrukvet">Betreft:</text:span> het veranderen van een bedrijf; het vervangen van schuur C, oprichten machineberging, opslagruimte en stallingsruimte voor jongvee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672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2003</meta:user-defined>
    <meta:user-defined meta:name="DCTERMS.abstract">het veranderen van een bedrijf; het vervangen van schuur C, oprichten machineberging, opslagruimte en stallingsruimte voor jongvee</meta:user-defined>
    <dc:language>nl</dc:language>
    <meta:user-defined meta:name="OVERHEIDop.locatietype/OVERHEIDop.gebiedsmarkering">Punt</meta:user-defined>
    <meta:user-defined meta:name="DC.title">Gemeente Tubbergen - melding artikel 8.41 wet milieubeheer, Tubbergen, Oldenzaalseweg 32: veranderen bedrijf; vervangen schuur C, oprichten machineberging, opslagruimte en stallingsruimte voor jongve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6723</meta:user-defined>
    <meta:user-defined meta:name="OVERHEIDop.GmbID/DC.identifier">gmb-2024-136723</meta:user-defined>
    <meta:user-defined meta:name="OVERHEIDop.versieInformatie"/>
  </office:meta>
</office:document-meta>
</file>