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2 terrasvergunningen (gevel) t.b.v. horecabedrijf Sakana Eindhoven B.V., Kleine Berg 1 5611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, Terrasvergunning is ingediend. </text:p>
            <text:p text:style-name="common-al"> Zaaknummer: EHV-ZP2024-001575 </text:p>
            <text:p text:style-name="common-al"> Omschrijving: aanvraag 2 terrasvergunningen (gevel) t.b.v. horecabedrijf Sakana Eindhoven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1 5611JS Eindhoven</text:p>
              </text:list-item>
            </text:list>
            <text:p text:style-name="common-al"> Datum ontvangst: 25-03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671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71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71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575</meta:user-defined>
    <meta:user-defined meta:name="DCTERMS.abstract">aanvraag 2 terrasvergunningen (gevel) t.b.v. horecabedrijf Sakana Eindhoven B.V.</meta:user-defined>
    <dc:language>nl</dc:language>
    <meta:user-defined meta:name="OVERHEIDop.locatietype/OVERHEIDop.gebiedsmarkering">Punt</meta:user-defined>
    <meta:user-defined meta:name="DC.title">Ingekomen aanvraag: aanvraag 2 terrasvergunningen (gevel) t.b.v. horecabedrijf Sakana Eindhoven B.V., Kleine Berg 1 5611JS Eindhov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714</meta:user-defined>
    <meta:user-defined meta:name="OVERHEIDop.GmbID/DC.identifier">gmb-2024-136714</meta:user-defined>
    <meta:user-defined meta:name="OVERHEIDop.versieInformatie"/>
  </office:meta>
</office:document-meta>
</file>