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32 te Rotstergaast: verleende vergunning uitbreiden van het bedrijf (OV 202203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24</text:span> is een omgevingsvergunning verleend voor deze locatie. Het gaat om het uitbreiden van het bedrijf, het realiseren van een nieuwe emissiearme pluimveestal G het wijzigen van de veebezetting en dierencategorieën in bestaande stallen. Tevens vindt een uitbreiding in dieraantallen plaats.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7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terweg 32 te Rotstergaast: verleende vergunning uitbreiden van het bedrijf (OV 20220304)</meta:user-defined>
    <meta:user-defined meta:name="DCTERMS.W3CDTF/DCTERMS.available">2024-03-27</meta:user-defined>
    <meta:user-defined meta:name="DCTERMS.W3CDTF/OVERHEIDop.jaargang">2024</meta:user-defined>
    <meta:user-defined meta:name="OVERHEIDop.publicationIssue">136713</meta:user-defined>
    <meta:user-defined meta:name="OVERHEIDop.GmbID/DC.identifier">gmb-2024-136713</meta:user-defined>
    <meta:user-defined meta:name="OVERHEIDop.versieInformatie"/>
  </office:meta>
</office:document-meta>
</file>