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dakserre, Hereweg 119, 9721 AA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serre aan Hereweg 119  te Groningen  </text:span>
          </text:p>
            <text:p text:style-name="common-al">De gemeente Groningen heeft een aanvraag voor een omgevingsvergunning reguliere procedure ontvangen. De vergunning is aangevraagd voor het plaatsen van een dakserre aan Hereweg 119  te Groningen  , dossiernummer GRN-0000200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9-03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6710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710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710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2009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dakserre, Hereweg 119, 9721 AA Groningen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6710</meta:user-defined>
    <meta:user-defined meta:name="OVERHEIDop.GmbID/DC.identifier">gmb-2024-136710</meta:user-defined>
    <meta:user-defined meta:name="OVERHEIDop.versieInformatie"/>
  </office:meta>
</office:document-meta>
</file>