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Oostdam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1 maart 2024 de aanvraag met zaaknummer <text:span text:style-name="nadrukvet">Z2023-00001650</text:span>  voor het pand ombouwen tot een woning op de locatie <text:span text:style-name="nadrukvet">Oostdam 5 in Sas van Gent </text:span>op verzoek van de aanvrager in te trekken.</text:p>
            <text:p text:style-name="common-al"/>
            <text:p text:style-name="common-al">Terneuzen, 27 maart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70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op verzoek – Oostdam 5 in Sas van Gen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708</meta:user-defined>
    <meta:user-defined meta:name="OVERHEIDop.GmbID/DC.identifier">gmb-2024-136708</meta:user-defined>
    <meta:user-defined meta:name="OVERHEIDop.versieInformatie"/>
  </office:meta>
</office:document-meta>
</file>