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Legmeerdijk 166 (voorheen Legmeerdijk naast 168, Sectie O, nr. 10985),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aart 2024 een besluit genomen op de aanvraag. De vergunning is aangevraagd voor het bouwen van een woning op locatie Legmeerdijk 166 (voorheen Legmeerdijk naast 168, Sectie O, nr. 10985),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2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7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202</meta:user-defined>
    <meta:user-defined meta:name="DCTERMS.abstract">Betreft:  besluit op locatie Legmeerdijk 166 (voorheen Legmeerdijk naast 168, Sectie O, nr. 10985), Amstelveen</meta:user-defined>
    <dc:language>nl</dc:language>
    <meta:user-defined meta:name="OVERHEIDop.locatietype/OVERHEIDop.gebiedsmarkering">Punt</meta:user-defined>
    <meta:user-defined meta:name="DC.title">Aanvraag vergunning toegekend voor het bouwen van een woning, Legmeerdijk 166 (voorheen Legmeerdijk naast 168, Sectie O, nr. 10985), Amstelveen</meta:user-defined>
    <meta:user-defined meta:name="DCTERMS.W3CDTF/DCTERMS.available">2024-03-27</meta:user-defined>
    <meta:user-defined meta:name="DCTERMS.W3CDTF/OVERHEIDop.jaargang">2024</meta:user-defined>
    <meta:user-defined meta:name="OVERHEIDop.publicationIssue">136705</meta:user-defined>
    <meta:user-defined meta:name="OVERHEIDop.GmbID/DC.identifier">gmb-2024-136705</meta:user-defined>
    <meta:user-defined meta:name="OVERHEIDop.versieInformatie"/>
  </office:meta>
</office:document-meta>
</file>