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achtergevel , Bakhuis Roozenboomstraat 7 2313RC Leiden,  [LDN01M05755]Straatnaam  Leiden M 57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05</text:p>
            <text:p text:style-name="common-al">
            <text:span text:style-name="nadrukvet">Ingekomen:</text:span> 22-12-2023</text:p>
            <text:p text:style-name="common-al">
            <text:span text:style-name="nadrukvet">Locatie:</text:span> Bakhuis Roozenboomstraat 7 2313RC Leiden,  [LDN01M05755]Straatnaam  Leiden M 575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05" xlink:type="simple">publicatiesomgevingsvergunningen@leiden.nl</text:a> de volgende gegevens:</text:p>
            <text:p text:style-name="common-al">-het kenmerk van de aanvraag: Z/23/3618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05</meta:user-defined>
    <meta:user-defined meta:name="DCTERMS.abstract">wijziging achtergevel </meta:user-defined>
    <dc:language>nl</dc:language>
    <meta:user-defined meta:name="OVERHEIDop.locatietype/OVERHEIDop.gebiedsmarkering">Punt</meta:user-defined>
    <meta:user-defined meta:name="DC.title">Aanvraag omgevingsvergunning, wijziging achtergevel , Bakhuis Roozenboomstraat 7 2313RC Leiden,  [LDN01M05755]Straatnaam  Leiden M 5755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0_8292155_17032589...|exb-2024-175</meta:user-defined>
    <meta:user-defined meta:name="OVERHEIDop.publicationIssue">1367</meta:user-defined>
    <meta:user-defined meta:name="OVERHEIDop.GmbID/DC.identifier">gmb-2024-1367</meta:user-defined>
    <meta:user-defined meta:name="OVERHEIDop.versieInformatie"/>
  </office:meta>
</office:document-meta>
</file>