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van 12 tot en met 15 april 2024 in de Grotestraa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Grand café De Klok, Grotestraat 84 wordt een podium geplaatst voor optredens, een mobiele bar en een snackwagen tijdens de Eibergse kerm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bezwaar maken als u het niet eens bent met dit besluit</text:span>
            <text:span text:style-name="datum">U heeft hiervoor zes weken de tijd. Deze zes weken gaan in, één dag na het versturen van dit besluit. Uw bezwaar stuurt u naar het college van burgemeester en wethouders van Berkelland, Postbus 200, 7270 HA in Borculo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traatfeest van 12 tot en met 15 april 2024 in de Grotestraat in Eiber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99</meta:user-defined>
    <meta:user-defined meta:name="OVERHEIDop.GmbID/DC.identifier">gmb-2024-136699</meta:user-defined>
    <meta:user-defined meta:name="OVERHEIDop.versieInformatie"/>
  </office:meta>
</office:document-meta>
</file>