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de Zwarte Hond 7, 5932A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an de Zwarte Hond 7, 5932AB Tegelen</text:span>
            </text:span>
          </text:p>
            <text:p text:style-name="common-al">Voor het slopen van een bedrijfsgebouw</text:p>
            <text:p text:style-name="common-al">Verzonden op 25 maart 2024</text:p>
            <text:p text:style-name="common-al">Kenmerk Z2024-00334</text:p>
            <text:p text:style-name="common-al">Door dit besluit is de uiterste beslisdatum 6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6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334</meta:user-defined>
    <meta:user-defined meta:name="DCTERMS.abstract">Betreft: Beschikking verlening beslistermijn op locatie Aan de Zwarte Hond 7, 5932AB Tegelen</meta:user-defined>
    <dc:language>nl</dc:language>
    <meta:user-defined meta:name="OVERHEIDop.locatietype/OVERHEIDop.gebiedsmarkering">Vlak</meta:user-defined>
    <meta:user-defined meta:name="DC.title">Verlenging beslistermijn Omgevingsvergunning - Aan de Zwarte Hond 7, 5932AB Tege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97</meta:user-defined>
    <meta:user-defined meta:name="OVERHEIDop.GmbID/DC.identifier">gmb-2024-136697</meta:user-defined>
    <meta:user-defined meta:name="OVERHEIDop.versieInformatie"/>
  </office:meta>
</office:document-meta>
</file>