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CAMPAGNEREGELS VERKIEZINGEN 2024</text:p>
      <text:section text:name="regeling_id1-3-2" text:style-name="regeling">
        <text:section text:name="aanhef_id1-3-2-1" text:style-name="aanhef">
          <text:section text:name="preambule_id1-3-2-1-1" text:style-name="preambule">
            <text:p text:style-name="al"/>
            <text:p text:style-name="al">Gendringen, maart 2024 </text:p>
            <text:p text:style-name="al"/>
            <text:p text:style-name="al">Voor de verkiezingen van het Europees Parlement, de Tweede Kamer, de Provinciale Staten, de Gemeenteraad en het Waterschap mogen de politieke partijen, die voor deze verkiezingen geregistreerd zijn, verkiezingsborden plaatsen. </text:p>
            <text:p text:style-name="al"/>
            <text:p text:style-name="al">Daarnaast worden langs de invalswegen van onze gemeente trotterborden (voorgedrukte verkiezingsborden) geplaatst. </text:p>
            <text:p text:style-name="al"/>
            <text:p text:style-name="al">Voor het plaatsen van verkiezingsborden (de zogenaamde sandwich- en driehoeksborden en borden met een betonnen voet) door politieke partijen is in principe geen vergunning of toestemming nodig. De politieke partijen moeten zich wel aan een aantal regels houden. Dit zijn:</text:p>
            <text:p text:style-name="al"/>
          </text:section>
        </text:section>
        <text:section text:name="regeling-tekst_id1-3-2-2" text:style-name="regeling-tekst">
          <text:section text:name="artikel_id1-3-2-2-1" text:style-name="artikel">
            <text:p text:style-name="artikel_kop_titel"><text:span text:style-name="artikel_kop_nr">1.</text:span> Géén gevaar</text:p>
            <text:p text:style-name="al">Verkiezingsborden mogen geen gevaar opleveren voor het doelmatig en/of veilig gebruik van een openbare plaats en mogen daarom in ieder geval niet geplaatst worden op de volgende plekken:</text:p>
            <text:list text:style-name="id1-3-2-2-1-3">
              <text:list-item text:style-override="id1-3-2-2-1-3-1">
                <text:number/>
                <text:p text:style-name="al">a. op kruisingen, rotondes en ter hoogte van uitritten;</text:p>
              </text:list-item>
              <text:list-item text:style-override="id1-3-2-2-1-3-2">
                <text:number/>
                <text:p text:style-name="al">b. op of over de weg en op of over fiets- en voetgangerspaden;</text:p>
              </text:list-item>
            </text:list>
            <text:p text:style-name="al"/>
          </text:section>
          <text:section text:name="artikel_id1-3-2-2-2" text:style-name="artikel">
            <text:p text:style-name="artikel_kop_titel"><text:span text:style-name="artikel_kop_nr">2.</text:span> Géén schade</text:p>
            <text:p text:style-name="al">Verkiezingsborden mogen niet door middel van plakken, spijkeren, schroeven e.d. aan gemeentelijke eigendommen worden bevestigd, waardoor schade ontstaat of kan ontstaan aan deze gemeentelijke eigendommen.</text:p>
            <text:p text:style-name="al"/>
          </text:section>
          <text:section text:name="artikel_id1-3-2-2-3" text:style-name="artikel">
            <text:p text:style-name="artikel_kop_titel"><text:span text:style-name="artikel_kop_nr">3.</text:span> Géén verrommeling</text:p>
            <text:p text:style-name="al">a. Verkiezingsborden moeten uiterlijk twee weken na afloop van de betreffende verkiezingen verwijderd worden door de politieke partijen die deze geplaatst hebben of hebben laten plaatsen.</text:p>
            <text:p text:style-name="al"/>
            <text:p text:style-name="al">b. Borden die niet verwijderd zijn, worden door de gemeente opgeruimd. De kosten hiervoor worden door de gemeente bij de partij in rekening gebracht. </text:p>
            <text:p text:style-name="al"/>
          </text:section>
          <text:section text:name="artikel_id1-3-2-2-4" text:style-name="artikel">
            <text:p text:style-name="artikel_kop_titel"><text:span text:style-name="artikel_kop_label"/> <text:span text:style-name="artikel_kop_nr">4.</text:span> Géén uitingen van politieke aard of verkiezingsborden rond het gemeentehuis, de gemeentewerf, de stembureaus en vóór trotterborden</text:p>
            <text:p text:style-name="al">Op de volgende plekken mogen geen verkiezingsborden geplaatst worden:</text:p>
            <text:p text:style-name="al"/>
            <text:p text:style-name="al">a. rondom het gemeentehuis (inclusief het plein, de parkeerplaatsen, de vijver, én langs beide zijden van de Rijnweg en de Staringstraat, tot het einde van de parkeerplaatsen van het gemeentehuis en tot en met de rotonde voor het gemeentehuis). Zie situatieschets.</text:p>
            <text:p text:style-name="al"/>
            <text:p text:style-name="al">b. rondom de gemeentewerf</text:p>
            <text:p text:style-name="al"/>
            <text:p text:style-name="al">c. vóór de trotterborden</text:p>
            <text:p text:style-name="al"/>
            <text:p text:style-name="al">d. in de directe omgeving van de ingang van de stemlocaties</text:p>
            <text:p text:style-name="al"/>
            <text:p text:style-name="al">Het gemeentehuis, de gemeentewerf en de stemlocaties zijn neutraal terrein.</text:p>
            <text:p text:style-name="al"/>
          </text:section>
          <text:section text:name="artikel_id1-3-2-2-5" text:style-name="artikel">
            <text:p text:style-name="artikel_kop_titel"><text:span text:style-name="artikel_kop_nr">5.</text:span> Borden die gevaar kunnen opleveren</text:p>
            <text:p text:style-name="al">a. Borden die op plekken hangen dan wel staan die, naar het oordeel van de medewerkers van de Buitendienst van de gemeente Oude IJsselstreek, gevaar opleveren voor het doelmatig en/of veilig gebruik van de weg, worden door de gemeente verwijderd. </text:p>
            <text:p text:style-name="al"/>
            <text:p text:style-name="al">b. Ook borden rond het gemeentehuis en de gemeentewerf, vóór de trotterborden en in de buurt van de ingang van de stembureaus worden door de gemeente verwijderd. </text:p>
            <text:p text:style-name="al"/>
            <text:p text:style-name="al">c. De kosten die de gemeente maakt voor het opruimen van borden die een gevaar kunnen opleveren, worden bij de partij in rekening gebracht. </text:p>
            <text:p text:style-name="al"/>
          </text:section>
          <text:section text:name="artikel_id1-3-2-2-6" text:style-name="artikel">
            <text:p text:style-name="artikel_kop_titel"><text:span text:style-name="artikel_kop_nr">6.</text:span> Het verhalen van schade</text:p>
            <text:p text:style-name="al">De gemeente is en blijft als wegbeheerder als eerste verantwoordelijk voor de veiligheid, het doelmatig gebruik van de weg en de eventuele schade die door derden wordt geleden als gevolg van de plaatsing van verkiezingsborden door derden. De gemeente zal deze schade in alle gevallen verhalen op de betreffende politieke partij die de borden heeft geplaatst of heeft laten plaatsen.</text:p>
            <text:p text:style-name="al"/>
          </text:section>
          <text:section text:name="artikel_id1-3-2-2-7" text:style-name="artikel">
            <text:p text:style-name="artikel_kop_titel"><text:span text:style-name="artikel_kop_nr">7.</text:span> Schriftelijke toestemming</text:p>
            <text:p text:style-name="al">Voor het plaatsen van verkiezingsborden op plaatsen die niet in eigendom zijn van de gemeente moet de politieke partij aan de eigenaar van die plaats schriftelijk toestemming vragen.</text:p>
            <text:p text:style-name="al"/>
          </text:section>
          <text:section text:name="artikel_id1-3-2-2-8" text:style-name="artikel">
            <text:p text:style-name="artikel_kop_titel"><text:span text:style-name="artikel_kop_label">8.</text:span> Inwerkingtreding</text:p>
            <text:p text:style-name="al">De campagneregels treden in werking op de dag na bekendmaking.</text:p>
            <text:p text:style-name="al"/>
          </text:section>
        </text:section>
        <text:section text:name="regeling-sluiting_id1-3-2-3" text:style-name="regeling-sluiting">
          <text:section text:name="ondertekening_id1-3-2-3-1">
            <text:p><text:span text:style-name="functie">Gendringen, 1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6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CAMPAGNEREGELS VERKIEZINGEN 2024</meta:user-defined>
    <dc:language>nl</dc:language>
    <meta:user-defined meta:name="OVERHEIDop.locatietype/OVERHEIDop.gebiedsmarkering">Gemeente</meta:user-defined>
    <meta:user-defined meta:name="DC.title">CAMPAGNEREGELS VERKIEZINGEN 2024</meta:user-defined>
    <meta:user-defined meta:name="DCTERMS.W3CDTF/DCTERMS.available">2024-03-27</meta:user-defined>
    <meta:user-defined meta:name="OVERHEIDop.externeBijlage">bijlage campagneregels|exb-2024-12751</meta:user-defined>
    <meta:user-defined meta:name="DCTERMS.W3CDTF/OVERHEIDop.jaargang">2024</meta:user-defined>
    <meta:user-defined meta:name="OVERHEIDop.publicationIssue">136694</meta:user-defined>
    <meta:user-defined meta:name="OVERHEIDop.betreftRegeling">CVDR717677_1</meta:user-defined>
    <meta:user-defined meta:name="OVERHEIDop.GmbID/DC.identifier">gmb-2024-136694</meta:user-defined>
    <meta:user-defined meta:name="xs:date/OVERHEIDop.startdatum">2024-03-27</meta:user-defined>
    <meta:user-defined meta:name="OVERHEIDop.versieInformatie"/>
  </office:meta>
</office:document-meta>
</file>