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revisievergunning milieu aan Nijverheidsweg 5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revisievergunning milieu aan Nijverheidsweg 53 Nijmegen. De aanvraag is bekend onder zaaknummer W.Z22.109876.01.</text:p>
            <text:p text:style-name="common-al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28 maart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omgevingsloket@odrn.nl of u kunt bellen naar 024-751 77 00. Noem bij het maken van een afspraak het zaaknummer W.Z22.109876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28 maart 2024.</text:p>
            <text:p text:style-name="common-al">Schriftelijke zienswijzen kunt u sturen naar de Omgevingsdienst Regio Nijmegen, Postbus 1603, 6501 BP Nijmegen, of naar omgevingsloket@odrn.nl. Noem altijd het zaaknummer W.Z22.109876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omgevingsloket@odrn.nl. Vermeld hierbij het zaaknummer W.Z22.109876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69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9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revisievergunning milieu aan Nijverheidsweg 53 Nijmegen</meta:user-defined>
    <meta:user-defined meta:name="OVERHEIDop.datumEindeReactietermijn">2024-05-08</meta:user-defined>
    <meta:user-defined meta:name="OVERHEIDop.terinzageleggingBG">https://www.odregionijmegen.nl/vergunningenpagina/W.Z22.109876.0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92</meta:user-defined>
    <meta:user-defined meta:name="OVERHEIDop.GmbID/DC.identifier">gmb-2024-136692</meta:user-defined>
    <meta:user-defined meta:name="OVERHEIDop.versieInformatie"/>
  </office:meta>
</office:document-meta>
</file>