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een paasvuur aan Spekstoep te Gi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PAASVUUR 1e PAASDAG, 31 MAART 2024:</text:span>
          </text:p>
            <text:list text:style-name="id1-3-2-1-1-2">
              <text:list-item text:style-override="id1-3-2-1-1-2-1">
                <text:number>•</text:number>
                <text:p text:style-name="al">Boermarke Gieten-Bonnen, Spekstoep te Gieten;</text:p>
              </text:list-item>
            </text:list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3668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8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8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Melding voor het houden van een paasvuur aan Spekstoep te Giet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6685</meta:user-defined>
    <meta:user-defined meta:name="OVERHEIDop.GmbID/DC.identifier">gmb-2024-136685</meta:user-defined>
    <meta:user-defined meta:name="OVERHEIDop.versieInformatie"/>
  </office:meta>
</office:document-meta>
</file>