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ningsdag Egmond aan Zee op zaterdag 27 april 2024, Burgemeester Eymaplein, 1931GC Egmond aan Zee, verzenddatum 25 maart 2024 (Z2024-00001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668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8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8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049</meta:user-defined>
    <meta:user-defined meta:name="DCTERMS.abstract">evenementenvergunning Koningsdag Egmond aan Zee 2024Burgemeester Eymaplein, 1931GC Egmond aan Zee, verzenddatum 25 maart 2024 (Z2024-00001049)</meta:user-defined>
    <dc:language>nl</dc:language>
    <meta:user-defined meta:name="OVERHEIDop.locatietype/OVERHEIDop.gebiedsmarkering">Punt</meta:user-defined>
    <meta:user-defined meta:name="DC.title">Gemeente Bergen, verleende evenementenvergunning Koningsdag Egmond aan Zee op zaterdag 27 april 2024, Burgemeester Eymaplein, 1931GC Egmond aan Zee, verzenddatum 25 maart 2024 (Z2024-00001049)</meta:user-defined>
    <meta:user-defined meta:name="DCTERMS.W3CDTF/DCTERMS.available">2024-03-27</meta:user-defined>
    <meta:user-defined meta:name="DCTERMS.W3CDTF/OVERHEIDop.jaargang">2024</meta:user-defined>
    <meta:user-defined meta:name="OVERHEIDop.publicationIssue">136684</meta:user-defined>
    <meta:user-defined meta:name="OVERHEIDop.GmbID/DC.identifier">gmb-2024-136684</meta:user-defined>
    <meta:user-defined meta:name="OVERHEIDop.versieInformatie"/>
  </office:meta>
</office:document-meta>
</file>