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terrasoverkapping met zonnepanelen , Burg. Romijnstraat 38, 1486 NH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. Romijnstraat 38, 1486 NH West-Graftdijk<text:span text:style-name="nadrukvet">; </text:span>het plaatsen van een terrasoverkapping met zonnepanelen </text:p>
            <text:p text:style-name="common-al">
            
          </text:p>
            <text:p text:style-name="common-al">Datum ontvangst: 23-03-2024</text:p>
            <text:p text:style-name="common-al">Zaaknummer: 000064083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6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0835</meta:user-defined>
    <dc:language>nl</dc:language>
    <meta:user-defined meta:name="OVERHEIDop.locatietype/OVERHEIDop.gebiedsmarkering">Punt</meta:user-defined>
    <meta:user-defined meta:name="DC.title">Omgevingsvergunning ingediend: het plaatsen van een terrasoverkapping met zonnepanelen , Burg. Romijnstraat 38, 1486 NH West-Graftd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78</meta:user-defined>
    <meta:user-defined meta:name="OVERHEIDop.GmbID/DC.identifier">gmb-2024-136678</meta:user-defined>
    <meta:user-defined meta:name="OVERHEIDop.versieInformatie"/>
  </office:meta>
</office:document-meta>
</file>