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7207, het verbouwen van 5 appartementen Ootmarsumsestraat 185, 185a, 187a, 187b en 187c, datum besluit: 25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07-05-2024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667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07</meta:user-defined>
    <meta:user-defined meta:name="DCTERMS.abstract">het verbouwen van 5 appartementen Ootmarsumsestraat 185, 185a, 187a, 187b en 187c.</meta:user-defined>
    <dc:language>nl</dc:language>
    <meta:user-defined meta:name="OVERHEIDop.locatietype/OVERHEIDop.gebiedsmarkering">Punt</meta:user-defined>
    <meta:user-defined meta:name="DC.title">Verlenging beslistermijn omgevingsvergunning, zaaknummer Z/23/147207, het verbouwen van 5 appartementen Ootmarsumsestraat 185, 185a, 187a, 187b en 187c, datum besluit: 25-03-2024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671</meta:user-defined>
    <meta:user-defined meta:name="OVERHEIDop.GmbID/DC.identifier">gmb-2024-136671</meta:user-defined>
    <meta:user-defined meta:name="OVERHEIDop.versieInformatie"/>
  </office:meta>
</office:document-meta>
</file>