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verige geluidshinder APV Breda 2018, het verzoek om ontheffing voor het werken buiten reguliere werktijden, Graaf Engelbertlaan en Graaf Hendrik III 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 op grond van artikel 4:2 Algemene Plaatselijke Verordening Breda 2018</text:p>
            <text:p text:style-name="common-al">
            <text:span text:style-name="nadrukvet">Kenmerk:</text:span> Z2024-001570</text:p>
            <text:p text:style-name="common-al">
            <text:span text:style-name="nadrukvet">Ingekomen:</text:span> 06-03-2024</text:p>
            <text:p text:style-name="common-al">
            <text:span text:style-name="nadrukvet">Locatie:</text:span> Graaf Engelbertlaan en Graaf Hendrik III Laan Breda</text:p>
            <text:p text:style-name="common-al">
            <text:span text:style-name="nadrukvet">Omschrijving:</text:span> het verzoek om ontheffing voor het werken buiten reguliere werktijden</text:p>
            <text:p text:style-name="common-al">Het betreft hier uitsluitend een kennisgeving. De plannen liggen niet ter inzage. Op het ingekomen verzoek om ontheffing moet nog een beslissing worden genomen.</text:p>
            <text:p text:style-name="common-al">Aangevraagde verzoeken om ontheffing kunt u digitaal opvragen via <text:a xlink:href="https://www.breda.nl/contact" xlink:type="simple">www.breda.nl/contact</text:a> onder vermelding van kenmerk publicatie, locatie en omschrijving.</text:p>
            <text:p text:style-name="last-al">Gedurende 5 dagen na datum publicatie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570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Overige geluidshinder APV Breda 2018, het verzoek om ontheffing voor het werken buiten reguliere werktijden, Graaf Engelbertlaan en Graaf Hendrik III Laan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69</meta:user-defined>
    <meta:user-defined meta:name="OVERHEIDop.GmbID/DC.identifier">gmb-2024-136669</meta:user-defined>
    <meta:user-defined meta:name="OVERHEIDop.versieInformatie"/>
  </office:meta>
</office:document-meta>
</file>