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4 spandoeken aankondiging Koningsdag op de locatie o.a. IJsseldijk-West, Ouderkerk aan den IJssel, 20-4 tm 27-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4 heeft de gemeente een aanvraag ontvangen voor een voorwerp op of aan de weg plaatsen ontheffing voor 4 spandoeken aankondiging Koningsdag op de locatie  o.a. IJsseldijk-West 1, 2935 AN Ouderkerk aan den IJssel. De aanvraag is geregistreerd onder zaaknummer 193113265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66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26551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4 spandoeken aankondiging Koningsdag op de locatie o.a. IJsseldijk-West, Ouderkerk aan den IJssel, 20-4 tm 27-4-20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67</meta:user-defined>
    <meta:user-defined meta:name="OVERHEIDop.GmbID/DC.identifier">gmb-2024-136667</meta:user-defined>
    <meta:user-defined meta:name="OVERHEIDop.versieInformatie"/>
  </office:meta>
</office:document-meta>
</file>