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stoor Gadiotstraat 5 K01 t/m K16 (begane grond), Pastoor Gadiotstraat 5 K101 t/m K116 te Venlo (1e verdieping) en Pastoor Gadiotstraat 5 K201 t/m K208  te Venlo (voorheen van Postelstraat 53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Pastoor Gadiotstraat 5 K01 t/m K16 (begane grond), Pastoor Gadiotstraat 5 K101 t/m K116 te Venlo (1e verdieping) en Pastoor Gadiotstraat 5 K201 t/m K208 te Venlo (voorheen van Postelstraat 53 te Venlo) </text:span>
          </text:p>
            <text:p text:style-name="common-al">Voor het realiseren van 32 kamers en 8 studio's (hoofdzakelijk ten behoeve van zorg) in de voorm. St. Nicolaaskerk (Rijksmonument).</text:p>
            <text:p text:style-name="common-al">Kenmerk Z2023-02539</text:p>
            <text:p text:style-name="common-al">
            <text:span text:style-name="nadrukvet">
              <text:span text:style-name="nadrukvet">Inzage</text:span>
            </text:span>
          </text:p>
            <text:p text:style-name="common-al">Het besluit en de bijbehorende bescheiden kunnen gedurende de komende zes weken met ingang van 28 maart 2024 tot en met 8 mei 2024 via deze <text:a xlink:href="http://jeleefomgeving.nl/inzien/001567834/3a1618dd-eaa2-11ee-a336-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6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539</meta:user-defined>
    <meta:user-defined meta:name="DCTERMS.abstract">Betreft: Beschikking op aanvraag op locatie Pastoor Gadiotstraat 5 K01 t/m K16 (begane grond), Pastoor Gadiotstraat 5 K101 t/m K116 te Venlo (1e verdieping) en Pastoor Gadiotstraat 5 K201 t/m K208  te Venlo. </meta:user-defined>
    <dc:language>nl</dc:language>
    <meta:user-defined meta:name="OVERHEIDop.locatietype/OVERHEIDop.gebiedsmarkering">Punt</meta:user-defined>
    <meta:user-defined meta:name="DC.title">Verleende Omgevingsvergunning uitgebreide voorbereidingsprocedure - Pastoor Gadiotstraat 5 K01 t/m K16 (begane grond), Pastoor Gadiotstraat 5 K101 t/m K116 te Venlo (1e verdieping) en Pastoor Gadiotstraat 5 K201 t/m K208  te Venlo (voorheen van Postelstraat 53 te Venlo).</meta:user-defined>
    <meta:user-defined meta:name="OVERHEIDop.datumEindeReactietermijn">2024-05-08</meta:user-defined>
    <meta:user-defined meta:name="OVERHEIDop.terinzageleggingBG">https://jeleefomgeving.nl/inzien/001567834/3a1618dd-eaa2-11ee-a336-00505601200c</meta:user-defined>
    <meta:user-defined meta:name="DCTERMS.W3CDTF/DCTERMS.available">2024-03-27</meta:user-defined>
    <meta:user-defined meta:name="DCTERMS.W3CDTF/OVERHEIDop.jaargang">2024</meta:user-defined>
    <meta:user-defined meta:name="OVERHEIDop.publicationIssue">136657</meta:user-defined>
    <meta:user-defined meta:name="OVERHEIDop.GmbID/DC.identifier">gmb-2024-136657</meta:user-defined>
    <meta:user-defined meta:name="OVERHEIDop.versieInformatie"/>
  </office:meta>
</office:document-meta>
</file>