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Hoge Distelweg 4, 7041E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melding ontvangen waarvoor geen vergunningsplicht geldt voor de locatie Hoge Distelweg 4, 7041EP 's-Heerenberg. De melding is geregistreerd onder zaaknummer Z2024-0000044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665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5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42</meta:user-defined>
    <meta:user-defined meta:name="DCTERMS.abstract">Betreft: melding op locatie Hoge Distelweg 4, 7041EP 's-Heerenberg</meta:user-defined>
    <dc:language>nl</dc:language>
    <meta:user-defined meta:name="OVERHEIDop.locatietype/OVERHEIDop.gebiedsmarkering">Vlak</meta:user-defined>
    <meta:user-defined meta:name="DC.title">Melding het verwijderen van asbest, Hoge Distelweg 4, 7041EP 's-Heerenbe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56</meta:user-defined>
    <meta:user-defined meta:name="OVERHEIDop.GmbID/DC.identifier">gmb-2024-136656</meta:user-defined>
    <meta:user-defined meta:name="OVERHEIDop.versieInformatie"/>
  </office:meta>
</office:document-meta>
</file>