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eksedijk 16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constructieve wijzigingen aan een mantelzorgwoning aan de Beeksedijk 16 in Goirle</text:span>
          </text:p>
            <text:p text:style-name="common-al">De gemeente Goirle heeft een aanvraag voor een omgevingsvergunning ontvangen. De vergunning is aangevraagd voor het aanbrengen van constructieve wijzigingen aan een mantelzorgwoning op het perceel Beeksedijk 16, 5051 PS Goirle, (GLE01) I 21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66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67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Beeksedijk 16 in Goirle</meta:user-defined>
    <meta:user-defined meta:name="DCTERMS.W3CDTF/DCTERMS.available">2024-03-27</meta:user-defined>
    <meta:user-defined meta:name="DCTERMS.W3CDTF/OVERHEIDop.jaargang">2024</meta:user-defined>
    <meta:user-defined meta:name="OVERHEIDop.publicationIssue">136652</meta:user-defined>
    <meta:user-defined meta:name="OVERHEIDop.GmbID/DC.identifier">gmb-2024-136652</meta:user-defined>
    <meta:user-defined meta:name="OVERHEIDop.versieInformatie"/>
  </office:meta>
</office:document-meta>
</file>