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 para-commercieel Redbadwei 14 Leeuwarden, (11060759) Docks Middelsee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665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5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5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para-commercieel Redbadwei 14 Leeuwarden, (11060759) Docks Middelsee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51</meta:user-defined>
    <meta:user-defined meta:name="OVERHEIDop.GmbID/DC.identifier">gmb-2024-136651</meta:user-defined>
    <meta:user-defined meta:name="OVERHEIDop.versieInformatie"/>
  </office:meta>
</office:document-meta>
</file>