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 Venen 8006 Warten, (11061007) bouwen van een nieuwe recreatie woonboot, verzenddatum 1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6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Oude Venen 8006 Warten, (11061007) bouwen van een nieuwe recreatie woonboot, verzenddatum 19-03-20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45</meta:user-defined>
    <meta:user-defined meta:name="OVERHEIDop.GmbID/DC.identifier">gmb-2024-136645</meta:user-defined>
    <meta:user-defined meta:name="OVERHEIDop.versieInformatie"/>
  </office:meta>
</office:document-meta>
</file>