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keersbesluit van tijdelijke aard Scheldeprijs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in verband met de start van “de Scheldeprijs” op 3 april 2024  in het centrum van Terneuzen het noodzakelijk is de volgende verkeersbesluiten te nemen van tijdelijke aard:</text:p>
            <text:p text:style-name="common-al"/>
            <text:list text:style-name="id1-3-2-1-1-4">
              <text:list-item text:style-override="id1-3-2-1-1-4-1">
                <text:number>•</text:number>
                <text:p text:style-name="al">Het Stadhuisplein, de Spuistraat en het gedeelte van het Oostelijk Bolwerk, gelegen tussen het Stadhuisplein en het “Waterfront” worden van 10.00 tot 13.15 uur, of zoveel korter als mogelijk, afgesloten voor het doorgaande verkeer.</text:p>
              </text:list-item>
            </text:list>
            <text:p text:style-name="common-al"/>
            <text:list text:style-name="id1-3-2-1-1-6">
              <text:list-item text:style-override="id1-3-2-1-1-6-1">
                <text:number>•</text:number>
                <text:p text:style-name="al">De Herengracht zal in verband met het verplaatsen van de weekmarkt op 3 april gedeeltelijk afgesloten zijn tot 17.00 uur. </text:p>
              </text:list-item>
            </text:list>
            <text:p text:style-name="common-al"/>
            <text:p text:style-name="common-al">Genoemde maatregelen worden begeleid met verkeersregelaars en aangeduid met borden overeenkomstig model C1 van bijlage 1 van het Reglement verkeersregels en verkeerstekens 1990 en omleidingsborden.</text:p>
            <text:p text:style-name="common-al"/>
            <text:p text:style-name="common-al">Terneuzen, 27 maart 2024</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6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Verkeersbesluit van tijdelijke aard Scheldeprijs 2024</meta:user-defined>
    <meta:user-defined meta:name="DCTERMS.W3CDTF/DCTERMS.available">2024-03-27</meta:user-defined>
    <meta:user-defined meta:name="DCTERMS.W3CDTF/OVERHEIDop.jaargang">2024</meta:user-defined>
    <meta:user-defined meta:name="OVERHEIDop.publicationIssue">136642</meta:user-defined>
    <meta:user-defined meta:name="OVERHEIDop.GmbID/DC.identifier">gmb-2024-136642</meta:user-defined>
    <meta:user-defined meta:name="OVERHEIDop.versieInformatie"/>
  </office:meta>
</office:document-meta>
</file>