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Vogelenzangweg in Ulft</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college van burgemeester en wethouders een besluit genomen op de aanvraag voor een wegafsluiting van (een deel van) de Vogelenzangweg (ingang Biezenakker en Buizerdweg) in Ulft in verband met het organiseren van het evenement Streetwise verkeersles De Oersprong op 13 juni 2024. Het besluit is verzonden op 25 maart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663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3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3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wegafsluiting Vogelenzangweg in Ulft</meta:user-defined>
    <meta:user-defined meta:name="DCTERMS.W3CDTF/DCTERMS.available">2024-03-27</meta:user-defined>
    <meta:user-defined meta:name="DCTERMS.W3CDTF/OVERHEIDop.jaargang">2024</meta:user-defined>
    <meta:user-defined meta:name="OVERHEIDop.externeBijlage">Streetwise verkeersles De Oersprong|exb-2024-12744</meta:user-defined>
    <meta:user-defined meta:name="OVERHEIDop.publicationIssue">136639</meta:user-defined>
    <meta:user-defined meta:name="OVERHEIDop.GmbID/DC.identifier">gmb-2024-136639</meta:user-defined>
    <meta:user-defined meta:name="OVERHEIDop.versieInformatie"/>
  </office:meta>
</office:document-meta>
</file>