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62A, 1214 JL Hilversum, Verzoeklocatie 2024031900779 (wijzigen brandcompartimentering); CLZ-00009340; 2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162A, 1214 JL Hilversum, Verzoeklocatie 2024031900779 (wijzigen brandcompartimentering); CLZ-00009340; 22-03-2024; Status: Vergunning verleend, gemeente Hilversum</text:p>
            <text:p text:style-name="common-al">
            
          </text:p>
            <text:p text:style-name="common-al">Verzenddatum: 22-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6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4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ilvertsweg 162A, 1214 JL Hilversum, Verzoeklocatie 2024031900779 (wijzigen brandcompartimentering); CLZ-00009340; 25-03-2024; Status: Vergunning verleend, gemeente Hilversum</meta:user-defined>
    <meta:user-defined meta:name="DCTERMS.W3CDTF/DCTERMS.available">2024-03-27</meta:user-defined>
    <meta:user-defined meta:name="DCTERMS.W3CDTF/OVERHEIDop.jaargang">2024</meta:user-defined>
    <meta:user-defined meta:name="OVERHEIDop.publicationIssue">136638</meta:user-defined>
    <meta:user-defined meta:name="OVERHEIDop.GmbID/DC.identifier">gmb-2024-136638</meta:user-defined>
    <meta:user-defined meta:name="OVERHEIDop.versieInformatie"/>
  </office:meta>
</office:document-meta>
</file>