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 Ingediende aanvraag voor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Wijdemeren maken bekend dat zij een aanvraag hebben ontvangen voor het stellen van maatwerkvoorschriften voor:</text:p>
            <text:p text:style-name="common-al"/>
            <text:p text:style-name="common-al">Omschrijving : Lozen van grondwater</text:p>
            <text:p text:style-name="common-al">Aanvrager : Stantec B.V.</text:p>
            <text:p text:style-name="common-al">Locatie : Industrieweg 10 in Loosdrecht</text:p>
            <text:p text:style-name="common-al">Datum ontvangst: 20 maart 2024</text:p>
            <text:p text:style-name="common-al"/>
            <text:p text:style-name="common-al">Tegen de aanvraag kunt u geen bezwaar maken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Omgevingsdienst Flevoland &amp; Gooi en Vechtstreek via telefoonnummer: 088 – 63 33 000 of e-mail: info@ofgv.nl.</text:p>
            <text:p text:style-name="last-al">Kenmerk: Z2024-0047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36636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63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636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Activiteitenbesluit milieubeheer Ingediende aanvraag voor maatwerkvoorschriften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636</meta:user-defined>
    <meta:user-defined meta:name="OVERHEIDop.GmbID/DC.identifier">gmb-2024-136636</meta:user-defined>
    <meta:user-defined meta:name="OVERHEIDop.versieInformatie"/>
  </office:meta>
</office:document-meta>
</file>