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Fraxinus excelsior, Westhof's Glorie (gewone es)) op de locatie Schenkeldijk t.h.v. Zuidendijk 473 te Dordrecht zaaknummer Z-24-4419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één houtopstand (Fraxinus excelsior, Westhof's Glorie (gewone es)) op de locatie Schenkeldijk t.h.v. Zuidendijk 47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63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3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3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één houtopstand (Fraxinus excelsior, Westhof's Glorie (gewone es)) op de locatie Schenkeldijk t.h.v. Zuidendijk 473 te Dordrecht zaaknummer Z-24-441956</meta:user-defined>
    <meta:user-defined meta:name="DCTERMS.W3CDTF/DCTERMS.available">2024-03-27</meta:user-defined>
    <meta:user-defined meta:name="DCTERMS.W3CDTF/OVERHEIDop.jaargang">2024</meta:user-defined>
    <meta:user-defined meta:name="OVERHEIDop.publicationIssue">136633</meta:user-defined>
    <meta:user-defined meta:name="OVERHEIDop.GmbID/DC.identifier">gmb-2024-136633</meta:user-defined>
    <meta:user-defined meta:name="OVERHEIDop.versieInformatie"/>
  </office:meta>
</office:document-meta>
</file>