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ogstraat 19A, 1541 KW Koog aan de Zaan - het splitsen van een woning in 3 appartementen en uitvoeren funderingsher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388 - het splitsen van een woning in 3 appartementen en uitvoeren funderingsherstelop de locatie Hoogstraat 19A, 1541 KW Koog aan de Zaan</text:p>
            <text:p text:style-name="common-al">Besluit verzonden: 25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662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388</meta:user-defined>
    <dc:language>nl</dc:language>
    <meta:user-defined meta:name="OVERHEIDop.locatietype/OVERHEIDop.gebiedsmarkering">Punt</meta:user-defined>
    <meta:user-defined meta:name="DC.title">Verleende omgevingsvergunning - Hoogstraat 19A, 1541 KW Koog aan de Zaan - het splitsen van een woning in 3 appartementen en uitvoeren funderingsherst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27</meta:user-defined>
    <meta:user-defined meta:name="OVERHEIDop.GmbID/DC.identifier">gmb-2024-136627</meta:user-defined>
    <meta:user-defined meta:name="OVERHEIDop.versieInformatie"/>
  </office:meta>
</office:document-meta>
</file>