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ing's Nekstraat 29-H 1092GS Amsterdam, Retiefstraat 41-H 1092V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ing's Nekstraat 29-H 1092GS Amsterdam, Retiefstraat 41-H 1092VW Amsterdam</text:p>
            <text:p text:style-name="common-al">Omschrijving: uitvoeren van funderingsherstel en het realiseren van een kelder met koekoeken </text:p>
            <text:p text:style-name="common-al">Verzonden naar aanvrager op: 25-03-2024</text:p>
            <text:p text:style-name="common-al">Zaaknummer: Z2023-O005729</text:p>
            <text:p text:style-name="common-al">OLO nummer: 82856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6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5729</meta:user-defined>
    <meta:user-defined meta:name="DCTERMS.abstract">uitvoeren van funderingsherstel en het realiseren van een kelder met koekoe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Laing's Nekstraat 29-H 1092GS Amsterdam, Retiefstraat 41-H 1092VW Amsterdam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26</meta:user-defined>
    <meta:user-defined meta:name="OVERHEIDop.GmbID/DC.identifier">gmb-2024-136626</meta:user-defined>
    <meta:user-defined meta:name="OVERHEIDop.versieInformatie"/>
  </office:meta>
</office:document-meta>
</file>