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Slachte 1 t-m 33, Propijn 2 t-m 12 en Fibula 1 t-m 11 (Middelsee), (11060844) bouwen van 29 woningen, verzenddatum 14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661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1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1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de Slachte 1 t-m 33, Propijn 2 t-m 12 en Fibula 1 t-m 11 (Middelsee), (11060844) bouwen van 29 woningen, verzenddatum 14-03-2024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617</meta:user-defined>
    <meta:user-defined meta:name="OVERHEIDop.GmbID/DC.identifier">gmb-2024-136617</meta:user-defined>
    <meta:user-defined meta:name="OVERHEIDop.versieInformatie"/>
  </office:meta>
</office:document-meta>
</file>