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us Buschstraat 97, 9934G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4 een besluit genomen op de aanvraag met zaaknummer Z2024-00001276 voor het vervangen van het dak op de locatie Marcus Buschstraat 97, 9934G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6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6</meta:user-defined>
    <meta:user-defined meta:name="DCTERMS.abstract">25 maart 2024 verleend voor het vervangen van het dak op de locatie Marcus Buschstraat 97, 9934GH Delfzijl.</meta:user-defined>
    <dc:language>nl</dc:language>
    <meta:user-defined meta:name="OVERHEIDop.locatietype/OVERHEIDop.gebiedsmarkering">Vlak</meta:user-defined>
    <meta:user-defined meta:name="DC.title">Kennisgeving besluit op aanvraag omgevingsvergunning Marcus Buschstraat 97, 9934GH Delfzij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613</meta:user-defined>
    <meta:user-defined meta:name="OVERHEIDop.GmbID/DC.identifier">gmb-2024-136613</meta:user-defined>
    <meta:user-defined meta:name="OVERHEIDop.versieInformatie"/>
  </office:meta>
</office:document-meta>
</file>