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Kerkstraat 9, 5507L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3-2024 een aanvraag omgevingsvergunning ontvangen.</text:p>
            <text:p text:style-name="common-al">Het betreft een aanvraag op locatie Oude Kerkstraat 9, 5507LA te Veldhoven met omschrijving het legaliseren van de bebouwing.</text:p>
            <text:p text:style-name="common-al">De zaak is geregistreerd onder nummer VHZ2024-0048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661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484</meta:user-defined>
    <meta:user-defined meta:name="DCTERMS.abstract">legaliseren van de 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 Kerkstraat 9, 5507LA te Veldho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610</meta:user-defined>
    <meta:user-defined meta:name="OVERHEIDop.GmbID/DC.identifier">gmb-2024-136610</meta:user-defined>
    <meta:user-defined meta:name="OVERHEIDop.versieInformatie"/>
  </office:meta>
</office:document-meta>
</file>