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ijk 11 te Lemmer: verleende vergunning bouwen van een bedrijfspand en het uitbreiden van de bestaande showroom (OV 20230742)</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1 maart 2024</text:span> is een omgevingsvergunning verleend voor deze locatie. Het gaat om het <text:span text:style-name="nadrukvet">bouwen van een bedrijfspand en het uitbreiden van de bestaande showroom</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6609</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609</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609</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adijk 11 te Lemmer: verleende vergunning bouwen van een bedrijfspand en het uitbreiden van de bestaande showroom (OV 20230742)</meta:user-defined>
    <meta:user-defined meta:name="DCTERMS.W3CDTF/DCTERMS.available">2024-03-27</meta:user-defined>
    <meta:user-defined meta:name="DCTERMS.W3CDTF/OVERHEIDop.jaargang">2024</meta:user-defined>
    <meta:user-defined meta:name="OVERHEIDop.publicationIssue">136609</meta:user-defined>
    <meta:user-defined meta:name="OVERHEIDop.GmbID/DC.identifier">gmb-2024-136609</meta:user-defined>
    <meta:user-defined meta:name="OVERHEIDop.versieInformatie"/>
  </office:meta>
</office:document-meta>
</file>