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unahof - Didohof - Penatenhof  6215BX. Kennisgeving nieuwe aanvraag omgevingsvergunning, het plaatsen van warmtepo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Z2024-00001609</text:p>
            <text:p text:style-name="common-al">
            <text:span text:style-name="nadrukvet">Lunahof - Didohof - Penatenhof  6215BX</text:span>
          </text:p>
            <text:p text:style-name="common-al">
            <text:span text:style-name="nadrukvet">het plaatsen van warmtepompen</text:span>
          </text:p>
            <text:p text:style-name="common-al"/>
            <text:p text:style-name="common-al">
            <text:span text:style-name="nadrukvet">Datum ontvangst aanvraag:</text:span> 25 maart 2024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136607</text:span><text:line-break/><text:date style:data-style-name="dag" text:fixed="true" text:date-value="2024-03-27"/><text:line-break/><text:date style:data-style-name="jaar" text:fixed="true" text:date-value="2024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6607</text:span><text:date style:data-style-name="nicedate" text:fixed="true" text:date-value="2024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6607</text:span><text:date style:data-style-name="nicedate" text:fixed="true" text:date-value="2024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1609</meta:user-defined>
    <dc:language>nl</dc:language>
    <meta:user-defined meta:name="OVERHEIDop.locatietype/OVERHEIDop.gebiedsmarkering">Vlak</meta:user-defined>
    <meta:user-defined meta:name="DC.title">Lunahof - Didohof - Penatenhof  6215BX. Kennisgeving nieuwe aanvraag omgevingsvergunning, het plaatsen van warmtepompen</meta:user-defined>
    <meta:user-defined meta:name="DCTERMS.W3CDTF/DCTERMS.available">2024-03-27</meta:user-defined>
    <meta:user-defined meta:name="DCTERMS.W3CDTF/OVERHEIDop.jaargang">2024</meta:user-defined>
    <meta:user-defined meta:name="OVERHEIDop.publicationIssue">136607</meta:user-defined>
    <meta:user-defined meta:name="OVERHEIDop.GmbID/DC.identifier">gmb-2024-136607</meta:user-defined>
    <meta:user-defined meta:name="OVERHEIDop.versieInformatie"/>
  </office:meta>
</office:document-meta>
</file>