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 / Nieuw-Vennep, Kagertocht (Nieuwe) Bennebroekerweg, toepassen van grond of baggerspecie op of in de landbodem, 22-03-2024,DSO nummer 20240322015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60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 / Nieuw-Vennep, Kagertocht (Nieuwe) Bennebroekerweg, toepassen van grond of baggerspecie op of in de landbodem, 22-03-2024,DSO nummer 2024032201593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06</meta:user-defined>
    <meta:user-defined meta:name="OVERHEIDop.GmbID/DC.identifier">gmb-2024-136606</meta:user-defined>
    <meta:user-defined meta:name="OVERHEIDop.versieInformatie"/>
  </office:meta>
</office:document-meta>
</file>