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Duizendbladweg 1 en Travalje 5 te Heerhugowaard</text:p>
      <text:section text:name="regeling_id1-3-2" text:style-name="regeling">
        <text:section text:name="aanhef_id1-3-2-1" text:style-name="aanhef">
          <text:section text:name="context_id1-3-2-1-1" text:style-name="context">
            <text:p text:style-name="context.al">Datum: 29 maart 2024</text:p>
            <text:p text:style-name="context.al">Zaaknummer: 77121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Duizendbladweg 1, Heerhugowaard</text:p>
              </text:list-item>
              <text:list-item text:style-override="id1-3-2-1-2-6-2">
                <text:number>•</text:number>
                <text:p text:style-name="al">Travalje 5,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Duizendbladweg 1, Heerhugowaard</text:p>
              </text:list-item>
              <text:list-item text:style-override="id1-3-2-2-1-2-2">
                <text:number>•</text:number>
                <text:p text:style-name="al">Travalje 5,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Wilt u het besluit inzien?</text:span>
        </text:p>
          <text:p text:style-name="bezwaarschrift_al">Het besluit ligt tot en met 10 mei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59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jk en Waard - opheffen van een gehandicaptenparkeerplaats - aan Duizendbladweg 1 en Travalje 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1217</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aan Duizendbladweg 1 en Travalje 5 te Heerhugowaard</meta:user-defined>
    <meta:user-defined meta:name="DCTERMS.W3CDTF/DCTERMS.available">2024-03-29</meta:user-defined>
    <meta:user-defined meta:name="DCTERMS.W3CDTF/OVERHEIDop.jaargang">2024</meta:user-defined>
    <meta:user-defined meta:name="OVERHEIDop.publicationIssue">136596</meta:user-defined>
    <meta:user-defined meta:name="OVERHEIDop.GmbID/DC.identifier">gmb-2024-136596</meta:user-defined>
    <meta:user-defined meta:name="OVERHEIDop.versieInformatie"/>
  </office:meta>
</office:document-meta>
</file>