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ontbranden van een paasvuur aan Kerkweg te An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VERLEENDE ONTHEFFING PAASVUUR</text:span>
          </text:p>
            <text:p text:style-name="common-al">Het college van burgemeester en wethouders van de gemeente Aa en Hunze heeft op 19 maart 2024 bekend gemaakt dat zij een meerjarige ontheffing van het stookverbod voor het ontbranden van een paasvuur op 1e Paasdag hebben verleend aan:</text:p>
            <text:list text:style-name="id1-3-2-1-1-4">
              <text:list-item text:style-override="id1-3-2-1-1-4-1">
                <text:number>•</text:number>
                <text:p text:style-name="al">Vereniging Dorpsbelangen Anloo, op een perceel plaatselijk bekend Kerkweg te Anloo (Anloo-T-611).</text:p>
              </text:list-item>
            </text:list>
            <text:p text:style-name="common-al">
            <text:span text:style-name="nadrukvet">Inzage</text:span>
          </text:p>
            <text:p text:style-name="common-al">U kunt het besluit en de bijbehorende stukken gedurende de bezwaartermijn op afspraak in zien op het gemeentehuis van de gemeente Aa en Hunze, Spiekersteeg 1, 9461 BH Gieten. Voor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gemeente@aaenhunze.nl</text:a>.</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659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9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9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ontbranden van een paasvuur aan Kerkweg te Anloo</meta:user-defined>
    <meta:user-defined meta:name="DCTERMS.W3CDTF/DCTERMS.available">2024-03-28</meta:user-defined>
    <meta:user-defined meta:name="DCTERMS.W3CDTF/OVERHEIDop.jaargang">2024</meta:user-defined>
    <meta:user-defined meta:name="OVERHEIDop.publicationIssue">136590</meta:user-defined>
    <meta:user-defined meta:name="OVERHEIDop.GmbID/DC.identifier">gmb-2024-136590</meta:user-defined>
    <meta:user-defined meta:name="OVERHEIDop.versieInformatie"/>
  </office:meta>
</office:document-meta>
</file>