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paklerweg 30 1096BA Amsterdam, Spaklerweg 32 1096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klerweg 30 1096BA Amsterdam, Spaklerweg 32 1096BA Amsterdam</text:p>
            <text:p text:style-name="common-al">Omschrijving: wijzigen van een rijksmonument (ingenieurswoning) door het gebruik te wijzigen naar een horecafunctie met een bijbehorend buitenterras</text:p>
            <text:p text:style-name="common-al">Verzonden naar aanvrager op: 25-03-2024</text:p>
            <text:p text:style-name="common-al">Zaaknummer: Z2023-O005713</text:p>
            <text:p text:style-name="common-al">OLO nummer: 82799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58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O005713</meta:user-defined>
    <meta:user-defined meta:name="DCTERMS.abstract">wijzigen van een rijksmonument (ingenieurswoning) door het gebruik te wijzigen naar een horecafunctie met een bijbehorend buiten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Spaklerweg 30 1096BA Amsterdam, Spaklerweg 32 1096BA Amster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82</meta:user-defined>
    <meta:user-defined meta:name="OVERHEIDop.GmbID/DC.identifier">gmb-2024-136582</meta:user-defined>
    <meta:user-defined meta:name="OVERHEIDop.versieInformatie"/>
  </office:meta>
</office:document-meta>
</file>